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2A00000506D860E5691E251A0F.png" manifest:media-type="image/png"/>
  <manifest:file-entry manifest:full-path="Pictures/100002010000053700000398FB33113FAA57D8AD.png" manifest:media-type="image/png"/>
  <manifest:file-entry manifest:full-path="Pictures/1000000000000356000001A4EBCA956FE353F2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79%" fo:text-align="center" style:justify-single-word="false"/>
    </style:style>
    <style:style style:name="P2" style:family="paragraph" style:parent-style-name="Standard">
      <style:paragraph-properties fo:line-height="179%" fo:text-align="justify" style:justify-single-word="false"/>
    </style:style>
    <style:style style:name="P3" style:family="paragraph" style:parent-style-name="Standard">
      <style:paragraph-properties fo:line-height="179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38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WWNum2">
      <style:paragraph-properties fo:margin-left="0.5in" fo:margin-right="0in" fo:line-height="138%" fo:text-align="justify" style:justify-single-word="false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0" style:family="paragraph" style:parent-style-name="Standard" style:list-style-name="WWNum2">
      <style:paragraph-properties fo:margin-left="0.5in" fo:margin-right="0in" fo:line-height="138%" fo:text-align="justify" style:justify-single-word="false" fo:text-indent="-0.25in" style:auto-text-indent="false" fo:padding="0in" fo:border="none"/>
    </style:style>
    <style:style style:name="P11" style:family="paragraph" style:parent-style-name="Standard">
      <style:paragraph-properties fo:margin-left="0.5in" fo:margin-right="0in" fo:line-height="138%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38%" fo:text-align="justify" style:justify-single-word="false" fo:padding="0in" fo:border="non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5in" style:auto-text-indent="false" fo:padding="0in" fo:border="none" fo:keep-with-next="auto"/>
    </style:style>
    <style:style style:name="P16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17" style:family="paragraph" style:parent-style-name="Standard" style:master-page-name="Standard">
      <style:paragraph-properties fo:line-height="179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ta de Reunião (Extraordinária)</text:span></text:p>
      <text:p text:style-name="P1"><text:span text:style-name="T1">Fórum de Gestão Compartilhada</text:span></text:p>
      <text:p text:style-name="P3"/>
      <text:p text:style-name="P2"><text:span text:style-name="T1">Data</text:span><text:span text:style-name="T2">: Terça-feira, 23 de abril de 2019</text:span></text:p>
      <text:p text:style-name="P2"><text:span text:style-name="T1">Horário</text:span><text:span text:style-name="T2">: 14h15 às 16h00</text:span></text:p>
      <text:p text:style-name="P2"><text:span text:style-name="T1">Local</text:span><text:span text:style-name="T2">: Prefeitura Municipal de São Paulo - 7° andar - Sala 02</text:span></text:p>
      <text:p text:style-name="P5"><text:span text:style-name="T1">Participantes:</text:span></text:p>
      <text:list xml:id="list3890863300" text:style-name="WWNum2">
        <text:list-item>
          <text:p text:style-name="P8"><text:span text:style-name="T2">Daniel Ortega (Banco Mundial);</text:span></text:p>
        </text:list-item>
        <text:list-item>
          <text:p text:style-name="P8"><text:span text:style-name="T2">Gabriela Boechat, Henrique Góes (SGM/SAGA);</text:span></text:p>
        </text:list-item>
        <text:list-item>
          <text:p text:style-name="P8"><text:span text:style-name="T2">Gustavo Ungaro, Ana Dienstmann (CGM/COPI);</text:span></text:p>
        </text:list-item>
        <text:list-item>
          <text:p text:style-name="P8"><text:bookmark text:name="_gjdgxs"/><text:span text:style-name="T2">Roberta Fernandes (SMIT);</text:span></text:p>
        </text:list-item>
        <text:list-item>
          <text:p text:style-name="P8"><text:span text:style-name="T2">Júlia Rocha (RETPS/Artigo 19);</text:span></text:p>
        </text:list-item>
        <text:list-item>
          <text:p text:style-name="P8"><text:span text:style-name="T2">Maria Angélica Oliveira, José Adão de Oliveira (PIDS);</text:span></text:p>
        </text:list-item>
        <text:list-item>
          <text:p text:style-name="P8"><text:span text:style-name="T2">Letticia Rey (Agente de Governo Aberto);</text:span></text:p>
        </text:list-item>
        <text:list-item>
          <text:p text:style-name="P8"><text:span text:style-name="T2">Marcus Bonfim (FECAP);</text:span></text:p>
        </text:list-item>
        <text:list-item>
          <text:p text:style-name="P8"><text:span text:style-name="T2">Henrique Evers, Rita, Manuella (WRI) - online;</text:span></text:p>
        </text:list-item>
        <text:list-item>
          <text:p text:style-name="P8"><text:span text:style-name="T2">Pablo Paternostro, Marcos Jesus dos Santos (MCP).</text:span></text:p>
        </text:list-item>
      </text:list>
      <text:p text:style-name="P4"/>
      <text:p text:style-name="P5"><text:span text:style-name="T1">Pautas</text:span></text:p>
      <text:list xml:id="list104241403261105" text:continue-numbering="true" text:style-name="WWNum2">
        <text:list-item>
          <text:p text:style-name="P10"><text:span text:style-name="T2">Fundo do Banco Mundial para cocriação;</text:span></text:p>
        </text:list-item>
      </text:list>
      <text:p text:style-name="P11"/>
      <text:p text:style-name="P12"><text:span text:style-name="T1">Discussão</text:span></text:p>
      <text:p text:style-name="P13"/>
      <text:p text:style-name="P14"><text:span text:style-name="T2"><text:tab/>A reunião inicia-se com uma breve apresentação dos presentes. Daniel Ortega (Banco Mundial) começa a reunião com uma fala sobre a importância dos princípios do Governo Aberto, em especial a transparência, para uma melhora na governança no geral, algo que a Open Government Partnership e o Banco Mundial estão concentrados no momento. Em seguida, pede para que o Henrique (SGM/SAGA) responda a algumas questões, como (i) onde o processo de cocriação está atualmente e (ii) o que falta para cumprir os compromissos. Coloca que depois, irá apresentar as propostas que tem. </text:span></text:p>
      <text:p text:style-name="P14"><text:span text:style-name="T2"><text:tab/>Henrique (SGM/SAGA) faz um breve apanhado sobre o processo de cocriação, ressaltando que sua qualidade melhorou muito, ainda mais no quesito de participação. Diz que a principal inovação do plano foi a descentralização do mesmo, uma vez que há o problema de mobilidade em uma cidade tão grande quanto São Paulo. Também coloca que foi um processo complexo mas muito recompensador, pois foi possível observar o engajamento da população - principalmente nos textos dos compromissos, que ficaram amplos pois havia uma necessidade de se abarcar toda a complexidade das discussões entre a sociedade civil. Letticia (Agente de Governo Aberto) coloca que essa foi uma lógica da sociedade civil, para que não se perdesse os questionamentos e esse histórico de construção. Henrique (SGM/SAGA) continua sua fala confirmando a da Letticia e que os compromissos foram desenhados para responder exatamente isso - como implementar esses desejos da população? Assim, retoma a elogiar a qualidade da participação e dos compromissos construídos. Comenta que, decorrente de alterações governamentais, houveram algumas mudanças em pessoas chaves no processo, o que atrasou um pouco a sua conclusão. Ainda, diz que houve uma mudança em um dos marcos pois a secretaria responsável identificou que o mesmo não era exequível, mas que isso foi discutido e acatado pelo Fórum. </text:span></text:p>
      <text:p text:style-name="P14"><text:soft-page-break/><text:span text:style-name="T2"><text:tab/>Assim, finaliza dizendo sobre as reuniões que ocorreram recentemente com os coordenadores dos compromissos e sobre o texto final do Plano. Ana (CGM) comenta sobre os dois compromissos que a Controladoria Geral do Município está como coordenadora, também comenta sobre o processo de refinamento dos compromissos que estão ocorrendo nessas reuniões. Exalta também a diferença do primeiro plano, em que mais secretarias estão envolvidas. Maria Angélica (PIDS) diz que outro ganho foi a transferência da Supervisão para Assuntos de Governo Aberto para a Secretaria de Governo Municipal, ainda que essa transição tenha resultado em atrasos no processo. Outra coisa, foi que com a experiência adquirida no primeiro plano, atualmente a sociedade civil tem mais habilidade para participar e construir em conjunto com o governo. Marcus (FECAP) comenta que a lentidão, de fato, é uma característica e uma virtude de estar se construindo coletivamente essa política pública. Ressalta o quão importante foi as oficinas temáticas sobre os compromissos no território.</text:span></text:p>
      <text:p text:style-name="P14"><text:span text:style-name="T2"><text:tab/>Dr. Gustavo Ungaro (CGM), Controlador Geral do Município, faz uma fala agradecendo a participação de toda a sociedade civil e à disponibilidade do Banco Mundial. Comenta que participou do Summit do ano anterior, na Georgia e que esteve em reuniões com dirigentes do Banco Mundial sobre essa parceria com a cidade de São Paulo. Diz que estará no Summit deste ano também, no Canadá, levando um novo Plano de Ação em Governo Aberto e a iniciativa dos Agentes de Governo Aberto, vista como boa prática para a Open Government Partnership. Também cita o Programa de Metas, em que o Plano de Ação deste ano virou um objetivo prioritário para a gestão, mostrando ser uma política pública tão necessária. Comenta por cima sobre o Portal da Transparência, da lei de Proteção aos Dados Pessoais e sobre a agenda de transparência da CMAI. </text:span></text:p>
      <text:p text:style-name="P15"><text:span text:style-name="T2">Daniel (Banco Mundial) agradece a fala de todos, diz que fico mais claro os avanços e agradece novamente os esforços da sociedade civil e do governo, visto que São Paulo é uma referência mundial e o sucesso da iniciativa é muito importante para o Banco Mundial. Em seguida, diz que há uma decisão complexa a ser tomada pelos participantes do Fórum. Comenta sobre a questão do uso dos recursos e que há a oportunidade de extender até o mês de julho o contrato, mas que a WRI Brasil colocou que não tem condições de gerir a partir de maio. Henrique (WRI) diz que com as demais alterações internas que tiveram na WRI, com o prazo do contrato se finalizando e que há ainda uma quantidade de recursos a serem geridas, vê que há algumas possibilidades do que será feito. Daniel (Banco Mundial) elucida as opções: (1) não usar todo o recurso e finalizar o contrato; (2) levar o contrato até o prazo atual e realizar as atividades programadas de forma corrida e (3) extender até junho, mas pensando que a WRI não terá equipe disponível. Para o número 3, coloca uma sugestão de subcontratação por parte da WRI de uma outra organização do Fórum para a gestão financeira. Diz que esta aberto à outras possibilidades, caso o Fórum enxergue. </text:span></text:p>
      <text:p text:style-name="P15"><text:span text:style-name="T2">Adão (PIDS) diz que gostaria de fazer coro com o Dr. Gustavo Ungaro (CGM), ressalta também a importância da transição da Supervisão para Assuntos de Governo Aberto para a Secretaria de Governo Municipal e diz que se trata de uma política de Estado, que passou por diversas gestões. Diz que agora o importante é a implementação nos territórios e com isso o programa Agentes de Governo Aberto ajudará. Sobre o Fundo, diz que em julho entram as férias e nada funciona, que se for pensar nas atividades, deveria ser até a segunda quinzena de junho. Comenta também que o conceito de Governo Aberto já está sendo disseminado e conta uma experiência prática. Daniel (Banco Mundial) questiona sobre o apoio para a execução das 5 oficinas na periferia. Adão (PIDS) fala sobre a necessidade de recurso para a implementação dos compromissos. Daniel (Banco Mundial) diz que irão pensar nos próximos passos, mas que essa reunião é mais para sentir a balança, discurtir prazos e ter a decisão ainda nessa semana. </text:span></text:p>
      <text:p text:style-name="P15"><text:span text:style-name="T2">Letticia (Agente de Governo Aberto) faz uma fala sobre a verba e como auxiliou o processo de cocriação, disse que essa gestão financeira foi um processo de amadurecimento para o Fórum e que utilizaram o recurso até de maneira excessivamente democrática. Comenta a importância da representação dos movimentos periféricos e do uso do dinheiro para apoiar projetos sociais, microempreendedores, atores periféricos. Diz que os prazos, sim, precisam ser expandidos e que há a necessidade de ter confiança entre a sociedade civil e o corpo administrativo-técnico. Coloca que vê três organizações com capacidade de gerir o fundo, como Artigo 19, Transparência Brasil e a própria WRI. Assim, poderão realizar um gasto bom de uma forma boa nas periferias. </text:span></text:p>
      <text:p text:style-name="P15"><text:span text:style-name="T2">Ana (CGM) comenta que, de quem está na reunião, efetivamente a Artigo 19 pode ter a estrutura neecssária mas que pensa como será realizada a gestão de pessoas e sugere também que seja pensado em um administrador externo, um contator, caso não seja uma organização do Fórum que irá gerir o dinheiro. Daniel (Banco Mundial) responde que será apenas uma subcontratação e que, efetivamente, a WRI continuará responsável pelo Fundo, a organização/pessoa só seria responsável pela execução. Henrique (WRI) complementa que para as atividades do Summit, a WRI irá operacionalizar e que sobrarão do valor total entre 25 e 30 mil reais. Diz que MEI complica, dependendo do valor das notas. Ana (CGM) questiona se haverá remuneração à essas organizações subcontratadas. Henrique (WRI) responde que o Fórum poderá avaliar isso. Marcus (FECAP) diz que se só for a necessidade de um CNPJ, a FECAP, o PIDS e o MCP também tem. Diz que poderá ser realizado um treinamento por parte da WRI e pelo Banco Mundial, para que essas organizações aprendam sobre gestão financeira. Adão (PIDS) diz que o PIDS se candidata e que é importante para que a sociedade civil aprenda sobre esse processo de gestão financeira. </text:span></text:p>
      <text:p text:style-name="P15"><text:span text:style-name="T2">Daniel (Banco Mundial) diz que não tem preferência por organização e que não deseja entrar no mérito da gestão financeira no momento, mas sim, sobre as decisões. Mas, que devido ao tempo, é da opinião de escolher alguém que já tenha a expertise. Diz que há alguns materiais do Banco Mundial sobre o assunto e que irá facilitar para os participantes do Fórum. Jesus (MCP) coloca que, pelas falas anteriores, já poderia ser colocado os seguintes encaminhamentos: (i) extensão do prazo do fundo de cocriação; (ii) subcontratação de alguma organização; (iii) informar no início de maio ao Banco Mundial as alterações. Letticia (Agente de Governo Aberto) questiona se será extendido até julho. Daniel (Banco Mundial) responde que sim e que o ideal seria realizar as oficinas na periferia no fim de maio até o início de junho para finalizar as contratações em um tempo hábil. Ana (CGM) sugere contratar uma pessoa para produzir os eventos. Letticia (Agente de Governo Aberto) questiona se a WRI vai continuar com a gestão financeira. Henrique (WRI) diz que a gestão e a contratação dos fornecedores ficara à cargo do subcontratado. Adão (PIDS) responde ao Daniel que essa gestão finaneira trata-se de um aprendizado coletivo e discorda da Ana sobre contratar uma única pessoa. Henrique (SGM/SAGA) diz que a decisão da escolha da organização/pessoa a ser subcontratada deverá ser realizada na próxima reunião. </text:span></text:p>
      <text:p text:style-name="P15"><text:span text:style-name="T2">Ana (CGM) questiona à WRI se haverá repasse de dinheiro e Henrique (WRI) diz que não e que é um ponto importante, pois a organização que assumirá essa gestão financeira deverá ter dinheiro em caixa para que a WRI pague posteriormente. A ideia é transformar isso em um contrato. Daniel (Banco Mundial) pede para que seja combinado os prazos e encaminhado por e-mail. Letticia (Agente de Governo Aberto) diz que o Fórum deverá mandar esse e-mail copiando a OGP e o Banco Mundial. Ana (CGM) pede para a WRI encaminhar um e-mail com as diretrizes mínimas que cada organização deverá ter para assumir a gestão financeira. Rita (WRI) coloca que esse e-mail para a OGP e o Banco Mundial deverá partir do próprio FGC e é acordado que a sociedade civil encaminhará esse e-mail. Jesus (MCP) diz para o Daniel que é importante que haja recursos também para a implementação dos compromissos e Letticia (Agente de Governo Aberto) complementa que o Banco Mundial tem que pensar em democratizar as contratações e melhorar o regramento. A call é encerrada.</text:span></text:p>
      <text:p text:style-name="P15"><text:span text:style-name="T2">Ana (CGM) coloca novamente a inquietação sobre a capacidade da organização de gerir o dinheiro. Maria Angélica (PIDS) diz que as coisas deverão ser pensadas de forma diferente, porque por exemplo, a WRI não tem ramificação na periferia e que o Banco Mundial tem que entender que existem outras formas. Henrique (SGM/SAGA) concorda com o ponto do Marcus mas que devido ao tempo, é também da opinião de escolher alguém que já tenha expertise. Jesus (MCP) diz que é pouco dinheiro, algo em torno de R$23 mil após os gastos com o Summit. Maria Angélica (PIDS) informa que na reunião da sociedade civil foi deliberado que serão duas pessoas que irão ao Summit e que isso é algo que necessita ser discutido na reunião ainda. Marcus (FECAP) diz que as coisas tem que ser pensadas sem olhar para o dinheiro primeiro, que é, em primeiro lugar, uma questão de confiança. Maria Angélica (PIDS) diz que é uma forma de dar qualidade ao processo. Henrique (SGM/SAGA) coloca que as organizações terão três dias para verificar a sua capacidade de gestão e que devem marcar uma nova reunião. Fica encaminhado que a próxima reunião será no dia 29 de abril, às 11h, de caráter extraordinário. </text:span></text:p>
      <text:p text:style-name="P13"/>
      <text:p text:style-name="P6"><text:span text:style-name="T1">Encaminhamentos</text:span></text:p>
      <text:list xml:id="list2028104691" text:style-name="WWNum1">
        <text:list-item>
          <text:p text:style-name="P9"><text:span text:style-name="T2">Sociedade civil encaminhar um e-mail para o Banco Mundial solicitando a extensão do fundo de cocriação;</text:span></text:p>
        </text:list-item>
        <text:list-item>
          <text:p text:style-name="P9"><text:span text:style-name="T2">WRI encaminhar as diretrizes mínimas que as organizações deverão ter para gerir o fundo;</text:span></text:p>
        </text:list-item>
        <text:list-item>
          <text:p text:style-name="P9"><text:span text:style-name="T2">Escolha das duas pessoas que viajarão para o Summit</text:span><text:span text:style-name="T6"><text:note text:id="ftn1" text:note-class="footnote"><text:note-citation>1</text:note-citation><text:note-body><text:p text:style-name="P16"><text:span text:style-name="T5"/><text:span text:style-name="T7"> Em reunião posterior a essa, da sociedade civil, foi decidido que os representantes do Fórum de Gestão Compartilhada que comparecerão ao Summit serão o Marcus (FECAP) e a Júlia (Agente de Governo Aberto). </text:span></text:p></text:note-body></text:note></text:span><text:span text:style-name="T2">;</text:span></text:p>
        </text:list-item>
        <text:list-item>
          <text:p text:style-name="P9"><text:span text:style-name="T2">Reunião no dia 29 de abril, às 11hrs, na sala 01 do 7º Andar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as-char" svg:width="1.7398in" svg:height="0.8693in" draw:z-index="1"><draw:image xlink:href="Pictures/1000000000000356000001A4EBCA956FE353F2F0.jpg" xlink:type="simple" xlink:show="embed" xlink:actuate="onLoad" loext:mime-type="image/jpeg"/></draw:frame><text:s text:c="3"/><draw:frame draw:style-name="Mfr1" draw:name="image1.png" text:anchor-type="as-char" svg:width="1.3598in" svg:height="0.9272in" draw:z-index="3"><draw:image xlink:href="Pictures/100002010000053700000398FB33113FAA57D8AD.png" xlink:type="simple" xlink:show="embed" xlink:actuate="onLoad" loext:mime-type="image/png"/></draw:frame><text:s text:c="4"/><draw:frame draw:style-name="Mfr1" draw:name="image2.png" text:anchor-type="as-char" svg:width="0.9516in" svg:height="0.9319in" draw:z-index="5"><draw:image xlink:href="Pictures/100002010000052A00000506D860E5691E251A0F.png" xlink:type="simple" xlink:show="embed" xlink:actuate="onLoad" loext:mime-type="image/png"/></draw:frame></text:p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37" meta:word-count="2108" meta:character-count="12769" meta:non-whitespace-character-count="10690"/>
    <meta:generator>LibreOfficeDev/6.0.5.2$Linux_X86_64 LibreOffice_project/</meta:generator>
  </office:meta>
</office:document-meta>
</file>